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it" fo:country="IT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7" style:parent-style-name="Normal" style:family="paragraph">
      <style:text-properties fo:language="it" fo:country="IT"/>
    </style:style>
    <style:style style:name="P8" style:parent-style-name="ListParagraph" style:list-style-name="LFO1" style:family="paragraph">
      <style:text-properties fo:language="it" fo:country="IT"/>
    </style:style>
    <style:style style:name="P9" style:parent-style-name="ListParagraph" style:list-style-name="LFO1" style:family="paragraph">
      <style:text-properties fo:language="it" fo:country="IT"/>
    </style:style>
    <style:style style:name="P10" style:parent-style-name="ListParagraph" style:list-style-name="LFO1" style:family="paragraph">
      <style:text-properties fo:language="it" fo:country="IT"/>
    </style:style>
    <style:style style:name="P11" style:parent-style-name="ListParagraph" style:list-style-name="LFO1" style:family="paragraph">
      <style:text-properties fo:language="it" fo:country="IT"/>
    </style:style>
    <style:style style:name="P12" style:parent-style-name="ListParagraph" style:list-style-name="LFO1" style:family="paragraph">
      <style:text-properties fo:language="it" fo:country="IT"/>
    </style:style>
    <style:style style:name="P13" style:parent-style-name="ListParagraph" style:list-style-name="LFO1" style:family="paragraph">
      <style:text-properties fo:language="it" fo:country="IT"/>
    </style:style>
    <style:style style:name="P14" style:parent-style-name="ListParagraph" style:list-style-name="LFO1" style:family="paragraph">
      <style:text-properties fo:language="it" fo:country="IT"/>
    </style:style>
    <style:style style:name="P15" style:parent-style-name="ListParagraph" style:list-style-name="LFO1" style:family="paragraph">
      <style:text-properties fo:language="it" fo:country="IT"/>
    </style:style>
    <style:style style:name="P16" style:parent-style-name="ListParagraph" style:list-style-name="LFO1" style:family="paragraph">
      <style:text-properties fo:language="it" fo:country="IT"/>
    </style:style>
    <style:style style:name="P17" style:parent-style-name="ListParagraph" style:list-style-name="LFO1" style:family="paragraph">
      <style:text-properties fo:color="#FF0000" fo:language="it" fo:country="IT"/>
    </style:style>
    <style:style style:name="P18" style:parent-style-name="ListParagraph" style:list-style-name="LFO1" style:family="paragraph">
      <style:text-properties fo:color="#FF0000" fo:language="it" fo:country="IT"/>
    </style:style>
    <style:style style:name="P19" style:parent-style-name="ListParagraph" style:list-style-name="LFO1" style:family="paragraph">
      <style:text-properties fo:color="#FF0000" fo:language="it" fo:country="IT"/>
    </style:style>
    <style:style style:name="P20" style:parent-style-name="ListParagraph" style:list-style-name="LFO1" style:family="paragraph">
      <style:text-properties fo:color="#FF0000" fo:language="it" fo:country="I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fo:color="#FF0000" fo:language="en" fo:country="US"/>
    </style:style>
    <style:style style:name="P23" style:parent-style-name="ListParagraph" style:list-style-name="LFO1" style:family="paragraph">
      <style:text-properties fo:color="#FF0000" fo:language="en" fo:country="US"/>
    </style:style>
    <style:style style:name="P24" style:parent-style-name="ListParagraph" style:list-style-name="LFO1" style:family="paragraph">
      <style:text-properties fo:color="#FF0000" fo:language="en" fo:country="US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8" style:parent-style-name="ListParagraph" style:list-style-name="LFO2" style:family="paragraph">
      <style:text-properties fo:language="it" fo:country="IT"/>
    </style:style>
    <style:style style:name="P29" style:parent-style-name="ListParagraph" style:list-style-name="LFO2" style:family="paragraph">
      <style:text-properties fo:color="#FF0000" fo:language="it" fo:country="IT"/>
    </style:style>
    <style:style style:name="P30" style:parent-style-name="ListParagraph" style:list-style-name="LFO2" style:family="paragraph">
      <style:text-properties fo:color="#FF0000" fo:language="it" fo:country="IT"/>
    </style:style>
    <style:style style:name="P31" style:parent-style-name="ListParagraph" style:list-style-name="LFO2" style:family="paragraph">
      <style:text-properties fo:color="#FF0000" fo:language="it" fo:country="IT"/>
    </style:style>
    <style:style style:name="P32" style:parent-style-name="ListParagraph" style:list-style-name="LFO2" style:family="paragraph">
      <style:text-properties fo:color="#FF0000" fo:language="en" fo:country="US"/>
    </style:style>
    <style:style style:name="P33" style:parent-style-name="ListParagraph" style:list-style-name="LFO2" style:family="paragraph">
      <style:text-properties fo:color="#FF0000" fo:language="it" fo:country="IT"/>
    </style:style>
    <style:style style:name="P34" style:parent-style-name="ListParagraph" style:list-style-name="LFO2" style:family="paragraph">
      <style:text-properties fo:color="#FF0000" fo:language="it" fo:country="IT"/>
    </style:style>
    <style:style style:name="P35" style:parent-style-name="ListParagraph" style:list-style-name="LFO2" style:family="paragraph">
      <style:text-properties fo:color="#FF0000" fo:language="it" fo:country="IT"/>
    </style:style>
    <style:style style:name="P36" style:parent-style-name="ListParagraph" style:list-style-name="LFO2" style:family="paragraph"/>
    <style:style style:name="T37" style:parent-style-name="DefaultParagraphFont" style:family="text">
      <style:text-properties fo:language="it" fo:country="IT"/>
    </style:style>
    <style:style style:name="P38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9" style:parent-style-name="ListParagraph" style:list-style-name="LFO3" style:family="paragraph">
      <style:text-properties fo:language="it" fo:country="IT"/>
    </style:style>
    <style:style style:name="P40" style:parent-style-name="ListParagraph" style:list-style-name="LFO3" style:family="paragraph">
      <style:text-properties fo:language="it" fo:country="IT"/>
    </style:style>
    <style:style style:name="P41" style:parent-style-name="ListParagraph" style:list-style-name="LFO3" style:family="paragraph">
      <style:text-properties fo:language="it" fo:country="IT"/>
    </style:style>
    <style:style style:name="P42" style:parent-style-name="ListParagraph" style:list-style-name="LFO3" style:family="paragraph">
      <style:text-properties fo:language="it" fo:country="IT"/>
    </style:style>
    <style:style style:name="P43" style:parent-style-name="ListParagraph" style:list-style-name="LFO3" style:family="paragraph">
      <style:text-properties fo:language="it" fo:country="IT"/>
    </style:style>
    <style:style style:name="P44" style:parent-style-name="ListParagraph" style:list-style-name="LFO3" style:family="paragraph">
      <style:text-properties fo:language="it" fo:country="IT"/>
    </style:style>
    <style:style style:name="P45" style:parent-style-name="ListParagraph" style:list-style-name="LFO3" style:family="paragraph">
      <style:text-properties fo:language="it" fo:country="IT"/>
    </style:style>
    <style:style style:name="P46" style:parent-style-name="ListParagraph" style:list-style-name="LFO3" style:family="paragraph">
      <style:text-properties fo:language="it" fo:country="IT"/>
    </style:style>
    <style:style style:name="P47" style:parent-style-name="ListParagraph" style:list-style-name="LFO3" style:family="paragraph">
      <style:text-properties fo:color="#FF0000"/>
    </style:style>
    <style:style style:name="P48" style:parent-style-name="ListParagraph" style:list-style-name="LFO3" style:family="paragraph">
      <style:text-properties fo:color="#FF0000"/>
    </style:style>
    <style:style style:name="P49" style:parent-style-name="ListParagraph" style:list-style-name="LFO3" style:family="paragraph"/>
    <style:style style:name="P50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51" style:parent-style-name="Normal" style:family="paragraph">
      <style:text-properties fo:language="it" fo:country="IT"/>
    </style:style>
    <style:style style:name="P52" style:parent-style-name="Normal" style:family="paragraph">
      <style:text-properties fo:color="#FF0000" fo:language="it" fo:country="IT"/>
    </style:style>
    <style:style style:name="P53" style:parent-style-name="ListParagraph" style:list-style-name="LFO4" style:family="paragraph">
      <style:text-properties fo:color="#FF0000"/>
    </style:style>
    <style:style style:name="P54" style:parent-style-name="Normal" style:family="paragraph">
      <style:paragraph-properties fo:margin-left="0.2958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P56" style:parent-style-name="Normal" style:family="paragraph">
      <style:text-properties fo:color="#FF0000" fo:language="it" fo:country="IT"/>
    </style:style>
    <style:style style:name="P57" style:parent-style-name="Normal" style:family="paragraph">
      <style:text-properties fo:color="#FF0000" fo:language="it" fo:country="IT"/>
    </style:style>
    <style:style style:name="T58" style:parent-style-name="DefaultParagraphFont" style:family="text">
      <style:text-properties fo:color="#FF0000" fo:language="it" fo:country="IT"/>
    </style:style>
    <style:style style:name="T59" style:parent-style-name="DefaultParagraphFont" style:family="text">
      <style:text-properties fo:color="#FF0000" fo:language="en" fo:country="US"/>
    </style:style>
    <style:style style:name="P60" style:parent-style-name="Normal" style:family="paragraph">
      <style:text-properties fo:color="#FF0000" fo:language="en" fo:country="US"/>
    </style:style>
    <style:style style:name="P61" style:parent-style-name="Normal" style:family="paragraph">
      <style:text-properties fo:language="it" fo:country="IT"/>
    </style:style>
    <style:style style:name="P62" style:parent-style-name="Normal" style:family="paragraph">
      <style:text-properties fo:language="it" fo:country="IT"/>
    </style:style>
    <style:style style:name="P63" style:parent-style-name="Normal" style:family="paragraph">
      <style:text-properties fo:language="it" fo:country="IT"/>
    </style:style>
    <style:style style:name="T64" style:parent-style-name="DefaultParagraphFont" style:family="text">
      <style:text-properties fo:language="it" fo:country="IT"/>
    </style:style>
    <style:style style:name="T65" style:parent-style-name="DefaultParagraphFont" style:family="text">
      <style:text-properties fo:language="it" fo:country="IT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text-properties fo:color="#FF0000"/>
    </style:style>
    <style:style style:name="P68" style:parent-style-name="Normal" style:family="paragraph">
      <style:text-properties fo:color="#FF0000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color="#FF0000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color="#FF0000"/>
    </style:style>
    <style:style style:name="P75" style:parent-style-name="Normal" style:family="paragraph">
      <style:text-properties fo:color="#FF0000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text-properties fo:color="#FF0000"/>
    </style:style>
    <style:style style:name="P78" style:parent-style-name="Normal" style:family="paragraph">
      <style:text-properties fo:color="#FF0000"/>
    </style:style>
    <style:style style:name="P79" style:parent-style-name="Normal" style:family="paragraph">
      <style:text-properties fo:color="#FF0000"/>
    </style:style>
    <style:style style:name="P80" style:parent-style-name="ListParagraph" style:family="paragraph">
      <style:paragraph-properties fo:margin-left="2in">
        <style:tab-stops/>
      </style:paragraph-properties>
    </style:style>
    <style:style style:name="P81" style:parent-style-name="ListParagraph" style:family="paragraph">
      <style:paragraph-properties fo:margin-left="2in">
        <style:tab-stops/>
      </style:paragraph-properties>
    </style:style>
  </office:automatic-styles>
  <office:body>
    <office:text text:use-soft-page-breaks="true">
      <text:p text:style-name="P1">I MANUALI APPROVATI DAL MINISTERO IN USO A SCUOLA (anno sc. 2024/25)</text:p>
      <text:p text:style-name="Normal"><text:span text:style-name="T2">UD</text:span><text:span text:style-name="T3">ŽBENICI ODOBRENI OD MINISTARSTVA ZNANOSTI I OBRAZOVANJA KOJI SE KORISTE U ŠKOLI (šk. god. 2024/25)</text:span></text:p>
      <text:p text:style-name="Normal"><text:span text:style-name="T4">(i manuali<text:s/></text:span><text:span text:style-name="T5">segnati in rosso gli alunni ricevono gratis/ udžbenike označene crvenom bojom učenici dobivaju besplatno</text:span></text:p>
      <text:p text:style-name="P6">Classe I A, M, L</text:p>
      <text:p text:style-name="P7"/>
      <text:list text:style-name="LFO1" text:continue-numbering="true">
        <text:list-item>
          <text:p text:style-name="P8">Matematica 1 (I e II parte) EDIT</text:p>
        </text:list-item>
        <text:list-item>
          <text:p text:style-name="P9">Chimica 1 (Popović) EDIT</text:p>
        </text:list-item>
        <text:list-item>
          <text:p text:style-name="P10">Fisica 1 (Horvat) EDIT</text:p>
        </text:list-item>
        <text:list-item>
          <text:p text:style-name="P11">Biologia 1 (Lukša) EDIT</text:p>
        </text:list-item>
        <text:list-item>
          <text:p text:style-name="P12">La terra a portata di mano 1(Perica) EDIT</text:p>
        </text:list-item>
        <text:list-item>
          <text:p text:style-name="P13">Tracce 1(Caput) EDIT</text:p>
        </text:list-item>
        <text:list-item>
          <text:p text:style-name="P14">L’arte e l’uomo 1 (Petrinec) EDIT</text:p>
        </text:list-item>
        <text:list-item>
          <text:p text:style-name="P15">Informatica e computeristica 1 e2</text:p>
        </text:list-item>
        <text:list-item>
          <text:p text:style-name="P16">Incontri musicali 1</text:p>
        </text:list-item>
        <text:list-item>
          <text:p text:style-name="P17">Tempo di letteratura 1 con Divina Commedia (Sambugar) NUOVA ITALIA</text:p>
        </text:list-item>
        <text:list-item>
          <text:p text:style-name="P18">Con Metodo (Sensini) MONDADORI</text:p>
        </text:list-item>
        <text:list-item>
          <text:p text:style-name="P19">Entre Nous 1 (francese) (IA)</text:p>
        </text:list-item>
        <text:list-item>
          <text:p text:style-name="P20">Schritte int. Neu 1/A1 (tedesco) (IA)</text:p>
        </text:list-item>
        <text:list-item>
          <text:p text:style-name="P21"><text:span text:style-name="T22">Focus B1+ (inglese)</text:span></text:p>
        </text:list-item>
        <text:list-item>
          <text:p text:style-name="P23">Experiencias Internacional 1 (spagnolo) (IL)</text:p>
        </text:list-item>
        <text:list-item>
          <text:p text:style-name="P24">Video vides (latino) Zanichelli</text:p>
        </text:list-item>
        <text:list-item>
          <text:p text:style-name="P25"><text:span text:style-name="T26">Ud</text:span>žbenik iz Hrvatskog jezika i književnosti ( obavještava nastavnik I dan škole)</text:p>
        </text:list-item>
      </text:list>
      <text:p text:style-name="Normal"/>
      <text:p text:style-name="P27">IT</text:p>
      <text:list text:style-name="LFO2" text:continue-numbering="true">
        <text:list-item>
          <text:p text:style-name="P28">Matematica 1/ I e II parte (Elezović –<text:s/>Dakić) EDIT</text:p>
        </text:list-item>
        <text:list-item>
          <text:p text:style-name="P29">Tempo di letteratura 1 con Divina Commedia (Sambugar) NUOVA ITALIA</text:p>
        </text:list-item>
        <text:list-item>
          <text:p text:style-name="P30">Entre Nous 1 (francese)<text:s/></text:p>
        </text:list-item>
        <text:list-item>
          <text:p text:style-name="P31">Schritte int. Neu 1/A1 (tedesco)</text:p>
        </text:list-item>
        <text:list-item>
          <text:p text:style-name="P32"><text:s/>Focus B1+ (inglese)</text:p>
        </text:list-item>
        <text:list-item>
          <text:p text:style-name="P33">Con Metodo (Sensini) MONDADORI</text:p>
        </text:list-item>
        <text:list-item>
          <text:p text:style-name="P34">Storia per te 1 NUOVA ITALIA</text:p>
        </text:list-item>
        <text:list-item>
          <text:p text:style-name="P35">Laboratorio di accoglienza turistica ZANICHELLI</text:p>
        </text:list-item>
        <text:list-item>
          <text:p text:style-name="P36"><text:span text:style-name="T37">Ud</text:span>žbenik iz Hrvatskog jezika i književnosti ( obavještava nastavnik I dan škole)</text:p>
        </text:list-item>
      </text:list>
      <text:p text:style-name="P38">IIA,M,L</text:p>
      <text:list text:style-name="LFO3" text:continue-numbering="true">
        <text:list-item>
          <text:p text:style-name="P39">Geografia 2 (Drvenkar) EDIT</text:p>
        </text:list-item>
        <text:list-item>
          <text:p text:style-name="P40">Fisica 2 (Horvat) EDIT</text:p>
        </text:list-item>
        <text:list-item>
          <text:p text:style-name="P41">Chimica 2 (Popović) EDIT</text:p>
        </text:list-item>
        <text:list-item>
          <text:p text:style-name="P42">Biologia 2 (Lucić) EDIT</text:p>
        </text:list-item>
        <text:list-item>
          <text:p text:style-name="P43">Matematica 2/1 e 2 parte (Elezović-Dakić) EDIT</text:p>
        </text:list-item>
        <text:list-item>
          <text:p text:style-name="P44">L’uomo e lo spazio 2 (Petinec) EDIT</text:p>
        </text:list-item>
        <text:list-item>
          <text:p text:style-name="P45">Incontri musicali 2 (Ambruš) EDIT(classi a e l)</text:p>
        </text:list-item>
        <text:list-item>
          <text:p text:style-name="P46">Storia 2 (Birin) EDIT</text:p>
        </text:list-item>
        <text:list-item>
          <text:p text:style-name="P47">Schritte Int. Neu 2/A1.2 (IIA)</text:p>
        </text:list-item>
        <text:list-item>
          <text:p text:style-name="P48">Experiencias Internacional 2 (IIL)</text:p>
        </text:list-item>
        <text:list-item>
          <text:p text:style-name="P49">Udžbenik iz Hrvatskog jezika i književnosti ( obavještava nastavnik I dan škole)</text:p>
        </text:list-item>
      </text:list>
      <text:p text:style-name="P50">IIT</text:p>
      <text:p text:style-name="P51"><text:s text:c="9"/>1. <text:s text:c="3"/>Matematica 2 / 1 e 2 parte (Elezović-Dakić) EDIT</text:p>
      <text:p text:style-name="P52"><text:s text:c="9"/>2. <text:s text:c="3"/>Storia per te 2, NUOVA ITALIA</text:p>
      <text:list text:style-name="LFO4" text:continue-numbering="true">
        <text:list-item>
          <text:p text:style-name="P53"><text:s/>Schritte Int. Neu 2/A1.2<text:s/></text:p>
        </text:list-item>
      </text:list>
      <text:p text:style-name="P54"><text:s/>4. <text:s text:c="2"/>Udžbenik iz Hrvatskog jezika i književnosti ( obavještava nastavnik I dan škole)</text:p>
      <text:p text:style-name="Normal"><text:span text:style-name="T55">IIIA,M,L</text:span></text:p>
      <text:p text:style-name="P56">1. <text:s/>Tempo di letteratura 2<text:s/>(Sambugar) NUOVA ITALIA</text:p>
      <text:p text:style-name="P57">3. <text:s text:c="2"/>Schritte int. Neu (3/A2.1) (tedesco)</text:p>
      <text:p text:style-name="Normal"><text:span text:style-name="T58">4. <text:s text:c="2"/>Entre Neus 2 (francese)</text:span></text:p>
      <text:p text:style-name="Normal"><text:span text:style-name="T59">5. <text:s text:c="2"/>Experiencias Int 3 (IIIL)</text:span></text:p>
      <text:p text:style-name="P60">6. <text:s text:c="2"/>FOCUS B2 (inglese)</text:p>
      <text:p text:style-name="P61">7. <text:s text:c="2"/>L’arte e la comprensione del mondo</text:p>
      <text:p text:style-name="P62">8. <text:s text:c="2"/>Matematica 3 (I e II parte) EDIT</text:p>
      <text:p text:style-name="P63">9. <text:s text:c="2"/>Fisica 3 (Edit)</text:p>
      <text:p text:style-name="Normal"><text:span text:style-name="T64">10. <text:s text:c="2"/>C</text:span><text:span text:style-name="T65">himica 3 (Popovi</text:span>ć) EDIT</text:p>
      <text:p text:style-name="Normal">11. <text:s/>Biologia 3 EDIT</text:p>
      <text:p text:style-name="Normal">12. Geografia 3 EDIT</text:p>
      <text:soft-page-break/>
      <text:p text:style-name="Normal">13. <text:s/>Storia 3 Edit</text:p>
      <text:p text:style-name="Normal">14. Logica EDIT</text:p>
      <text:p text:style-name="Normal">15. Udžbenik iz Hrvatskog jezika i književnosti ( obavještava nastavnik I dan škole)</text:p>
      <text:p text:style-name="P66">IIIT</text:p>
      <text:p text:style-name="P67">1. <text:s text:c="2"/>Tempo di lett. 2 (Sambugar) NUOVA ITALIA</text:p>
      <text:p text:style-name="Normal">2. <text:s text:c="2"/>Matematica <text:s/>3<text:s/>(I e II parte)</text:p>
      <text:p text:style-name="P68">3. <text:s text:c="2"/>Storia per te 3 NUOVA ITALIA</text:p>
      <text:p text:style-name="P69">4. <text:s text:c="2"/>Menschen im Beruf A1<text:s/></text:p>
      <text:p text:style-name="P70">5. <text:s text:c="2"/>Entre Nous 2</text:p>
      <text:p text:style-name="Normal">6. <text:s text:c="2"/>Udžbenik iz Hrvatskog jezika i književnosti ( obavještava nastavnik I dan škole)</text:p>
      <text:p text:style-name="P71">IV A,M,L</text:p>
      <text:p text:style-name="P72">1. <text:s text:c="2"/>Tempo di lett. 3 NUOVA ITALIA</text:p>
      <text:p text:style-name="Normal">2. <text:s text:c="2"/>Matematica 4 (I e II parte)<text:s/>EDIT (edizione pre-riforma)</text:p>
      <text:p text:style-name="Normal">3. <text:s text:c="2"/>Fisica 4 (Edit)</text:p>
      <text:p text:style-name="Normal">3. <text:s text:c="2"/>Il cammino del tempo 4 EDIT (edizione pre-riforma)</text:p>
      <text:p text:style-name="P73">4. <text:s text:c="2"/>Saperi di base 1 e 2 (Arte fig.)</text:p>
      <text:p text:style-name="P74">5. <text:s text:c="2"/>Experiencias Internacional 4 (IVL)</text:p>
      <text:p text:style-name="P75">6. <text:s text:c="2"/>Schritte int. Neu 4/A2.2 (IVa)</text:p>
      <text:p text:style-name="Normal">7. <text:s text:c="2"/>Udžbenik iz Hrvatskog jezika i književnosti (<text:s/>obavještava nastavnik I dan škole)</text:p>
      <text:p text:style-name="Normal"><text:span text:style-name="T76">IV T</text:span></text:p>
      <text:p text:style-name="P77">1.Tempo di letteratura 3 NUOVA ITALIA</text:p>
      <text:p text:style-name="Normal">2. Matematica 4 (I e II parte) EDIT</text:p>
      <text:p text:style-name="P78">3. Menschen im Beruf 2</text:p>
      <text:p text:style-name="P79">4. Atlante di arte e immagine (Zanichelli)</text:p>
      <text:p text:style-name="Normal">5. Udžbenik iz Hrvatskog jezika i književnosti ( obavještava nastavnik I dan<text:s/>škole)</text:p>
      <text:p text:style-name="Normal"/>
      <text:p text:style-name="Normal"/>
      <text:p text:style-name="P80"/>
      <text:p text:style-name="P8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ca</meta:initial-creator>
    <dc:creator>Biblioteca</dc:creator>
    <meta:creation-date>2024-08-22T08:16:00Z</meta:creation-date>
    <dc:date>2024-08-22T08:16:00Z</dc:date>
    <meta:print-date>2022-05-13T09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8" meta:character-count="3267" meta:row-count="23" meta:non-whitespace-character-count="2785"/>
  </office:meta>
</office:document-meta>
</file>