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it" fo:country="IT"/>
    </style:style>
    <style:style style:name="P2" style:parent-style-name="Normal" style:family="paragraph">
      <style:text-properties fo:font-weight="bold" style:font-weight-asian="bold" fo:language="it" fo:country="IT"/>
    </style:style>
    <style:style style:name="P3" style:parent-style-name="Normal" style:family="paragraph">
      <style:text-properties fo:font-weight="bold" style:font-weight-asian="bold" fo:language="it" fo:country="IT"/>
    </style:style>
    <style:style style:name="P4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5" style:parent-style-name="Normal" style:family="paragraph">
      <style:text-properties fo:language="it" fo:country="IT"/>
    </style:style>
    <style:style style:name="P6" style:parent-style-name="ListParagraph" style:list-style-name="LFO1" style:family="paragraph">
      <style:text-properties fo:language="it" fo:country="IT"/>
    </style:style>
    <style:style style:name="P7" style:parent-style-name="ListParagraph" style:list-style-name="LFO1" style:family="paragraph">
      <style:text-properties fo:language="it" fo:country="IT"/>
    </style:style>
    <style:style style:name="P8" style:parent-style-name="ListParagraph" style:list-style-name="LFO1" style:family="paragraph">
      <style:text-properties fo:language="it" fo:country="IT"/>
    </style:style>
    <style:style style:name="P9" style:parent-style-name="ListParagraph" style:list-style-name="LFO1" style:family="paragraph">
      <style:text-properties fo:language="it" fo:country="IT"/>
    </style:style>
    <style:style style:name="P10" style:parent-style-name="ListParagraph" style:list-style-name="LFO1" style:family="paragraph">
      <style:text-properties fo:language="it" fo:country="IT"/>
    </style:style>
    <style:style style:name="P11" style:parent-style-name="ListParagraph" style:list-style-name="LFO1" style:family="paragraph">
      <style:text-properties fo:language="it" fo:country="IT"/>
    </style:style>
    <style:style style:name="P12" style:parent-style-name="ListParagraph" style:list-style-name="LFO1" style:family="paragraph">
      <style:text-properties fo:language="it" fo:country="IT"/>
    </style:style>
    <style:style style:name="P13" style:parent-style-name="ListParagraph" style:list-style-name="LFO1" style:family="paragraph">
      <style:text-properties fo:language="it" fo:country="IT"/>
    </style:style>
    <style:style style:name="P14" style:parent-style-name="ListParagraph" style:list-style-name="LFO1" style:family="paragraph">
      <style:text-properties fo:language="it" fo:country="IT"/>
    </style:style>
    <style:style style:name="P15" style:parent-style-name="ListParagraph" style:list-style-name="LFO1" style:family="paragraph">
      <style:text-properties fo:language="it" fo:country="IT"/>
    </style:style>
    <style:style style:name="P16" style:parent-style-name="ListParagraph" style:list-style-name="LFO1" style:family="paragraph">
      <style:text-properties fo:language="it" fo:country="IT"/>
    </style:style>
    <style:style style:name="P17" style:parent-style-name="ListParagraph" style:list-style-name="LFO1" style:family="paragraph">
      <style:text-properties fo:language="en" fo:country="US"/>
    </style:style>
    <style:style style:name="P18" style:parent-style-name="ListParagraph" style:list-style-name="LFO1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21" style:parent-style-name="ListParagraph" style:list-style-name="LFO2" style:family="paragraph">
      <style:text-properties fo:language="it" fo:country="IT"/>
    </style:style>
    <style:style style:name="P22" style:parent-style-name="ListParagraph" style:list-style-name="LFO2" style:family="paragraph">
      <style:text-properties fo:language="it" fo:country="IT"/>
    </style:style>
    <style:style style:name="P23" style:parent-style-name="ListParagraph" style:list-style-name="LFO2" style:family="paragraph">
      <style:text-properties fo:language="it" fo:country="IT"/>
    </style:style>
    <style:style style:name="P24" style:parent-style-name="ListParagraph" style:list-style-name="LFO2" style:family="paragraph">
      <style:text-properties fo:language="it" fo:country="IT"/>
    </style:style>
    <style:style style:name="P25" style:parent-style-name="ListParagraph" style:list-style-name="LFO2" style:family="paragraph">
      <style:text-properties fo:language="en" fo:country="US"/>
    </style:style>
    <style:style style:name="P26" style:parent-style-name="ListParagraph" style:list-style-name="LFO2" style:family="paragraph">
      <style:text-properties fo:language="it" fo:country="IT"/>
    </style:style>
    <style:style style:name="P27" style:parent-style-name="ListParagraph" style:list-style-name="LFO2" style:family="paragraph">
      <style:text-properties fo:language="it" fo:country="IT"/>
    </style:style>
    <style:style style:name="P28" style:parent-style-name="ListParagraph" style:list-style-name="LFO2" style:family="paragraph">
      <style:text-properties fo:language="it" fo:country="IT"/>
    </style:style>
    <style:style style:name="P29" style:parent-style-name="Normal" style:family="paragraph">
      <style:text-properties fo:language="it" fo:country="IT"/>
    </style:style>
    <style:style style:name="P30" style:parent-style-name="Normal" style:family="paragraph">
      <style:text-properties fo:language="it" fo:country="IT"/>
    </style:style>
    <style:style style:name="P31" style:parent-style-name="Normal" style:family="paragraph">
      <style:text-properties fo:language="it" fo:country="IT"/>
    </style:style>
    <style:style style:name="P32" style:parent-style-name="Normal" style:family="paragraph">
      <style:text-properties fo:language="it" fo:country="IT"/>
    </style:style>
    <style:style style:name="P33" style:parent-style-name="Normal" style:family="paragraph">
      <style:text-properties fo:language="it" fo:country="IT"/>
    </style:style>
    <style:style style:name="P34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35" style:parent-style-name="ListParagraph" style:list-style-name="LFO3" style:family="paragraph">
      <style:text-properties fo:language="it" fo:country="IT"/>
    </style:style>
    <style:style style:name="P36" style:parent-style-name="ListParagraph" style:list-style-name="LFO3" style:family="paragraph">
      <style:text-properties fo:language="it" fo:country="IT"/>
    </style:style>
    <style:style style:name="P37" style:parent-style-name="ListParagraph" style:list-style-name="LFO3" style:family="paragraph">
      <style:text-properties fo:language="it" fo:country="IT"/>
    </style:style>
    <style:style style:name="P38" style:parent-style-name="ListParagraph" style:list-style-name="LFO3" style:family="paragraph">
      <style:text-properties fo:language="it" fo:country="IT"/>
    </style:style>
    <style:style style:name="P39" style:parent-style-name="ListParagraph" style:list-style-name="LFO3" style:family="paragraph">
      <style:text-properties fo:language="it" fo:country="IT"/>
    </style:style>
    <style:style style:name="P40" style:parent-style-name="ListParagraph" style:list-style-name="LFO3" style:family="paragraph">
      <style:text-properties fo:language="it" fo:country="IT"/>
    </style:style>
    <style:style style:name="P41" style:parent-style-name="ListParagraph" style:list-style-name="LFO3" style:family="paragraph">
      <style:text-properties fo:language="it" fo:country="IT"/>
    </style:style>
    <style:style style:name="P42" style:parent-style-name="ListParagraph" style:list-style-name="LFO3" style:family="paragraph">
      <style:text-properties fo:language="it" fo:country="IT"/>
    </style:style>
    <style:style style:name="P43" style:parent-style-name="Normal" style:family="paragraph">
      <style:text-properties fo:language="it" fo:country="IT"/>
    </style:style>
    <style:style style:name="P44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45" style:parent-style-name="Normal" style:family="paragraph">
      <style:text-properties fo:language="it" fo:country="IT"/>
    </style:style>
    <style:style style:name="P46" style:parent-style-name="Normal" style:family="paragraph">
      <style:text-properties fo:language="it" fo:country="IT"/>
    </style:style>
    <style:style style:name="P47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48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49" style:parent-style-name="Normal" style:family="paragraph">
      <style:text-properties fo:language="it" fo:country="IT"/>
    </style:style>
    <style:style style:name="P50" style:parent-style-name="Normal" style:family="paragraph">
      <style:text-properties fo:language="it" fo:country="IT"/>
    </style:style>
    <style:style style:name="P51" style:parent-style-name="Normal" style:family="paragraph">
      <style:text-properties fo:language="it" fo:country="IT"/>
    </style:style>
    <style:style style:name="P52" style:parent-style-name="Normal" style:family="paragraph">
      <style:text-properties fo:language="it" fo:country="IT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it" fo:country="IT"/>
    </style:style>
    <style:style style:name="T57" style:parent-style-name="DefaultParagraphFont" style:family="text">
      <style:text-properties fo:language="it" fo:country="IT"/>
    </style:style>
    <style:style style:name="P58" style:parent-style-name="Normal" style:family="paragraph"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text-properties fo:font-weight="bold" style:font-weight-asian="bold"/>
    </style:style>
    <style:style style:name="P62" style:parent-style-name="ListParagraph" style:family="paragraph">
      <style:paragraph-properties fo:margin-left="2in">
        <style:tab-stops/>
      </style:paragraph-properties>
      <style:text-properties fo:language="it" fo:country="IT"/>
    </style:style>
    <style:style style:name="P63" style:parent-style-name="ListParagraph" style:family="paragraph">
      <style:paragraph-properties fo:margin-left="2in">
        <style:tab-stops/>
      </style:paragraph-properties>
      <style:text-properties fo:language="it" fo:country="IT"/>
    </style:style>
    <style:style style:name="P64" style:parent-style-name="Normal" style:family="paragraph">
      <style:text-properties fo:language="it" fo:country="IT"/>
    </style:style>
    <style:style style:name="P65" style:parent-style-name="Normal" style:family="paragraph">
      <style:text-properties fo:language="it" fo:country="IT"/>
    </style:style>
  </office:automatic-styles>
  <office:body>
    <office:text text:use-soft-page-breaks="true">
      <text:p text:style-name="P1">I<text:s/>MANUALI<text:s/>APPROVATI DAL MINISTERO IN USO A SCUOLA<text:s/>(anno sc. 2022/23)</text:p>
      <text:p text:style-name="P2">(i manuali della EDIT e di Lingua e lett. croata si acquistano mentre tutti gli altri sono gratis UI-UPT)</text:p>
      <text:p text:style-name="P3"/>
      <text:p text:style-name="P4">Classe a, m, l</text:p>
      <text:p text:style-name="P5"/>
      <text:list text:style-name="LFO1" text:continue-numbering="true">
        <text:list-item>
          <text:p text:style-name="P6">Matematica 1 (I e II parte) EDIT</text:p>
        </text:list-item>
        <text:list-item>
          <text:p text:style-name="P7">Chimica 1 (Popović) EDIT</text:p>
        </text:list-item>
        <text:list-item>
          <text:p text:style-name="P8">Fisica 1<text:s/>(Horvat) EDIT</text:p>
        </text:list-item>
        <text:list-item>
          <text:p text:style-name="P9">Biologia 1 (Lukša)<text:s/>EDIT</text:p>
        </text:list-item>
        <text:list-item>
          <text:p text:style-name="P10">La terra a portata di mano 1(Perica)<text:s/>EDIT</text:p>
        </text:list-item>
        <text:list-item>
          <text:p text:style-name="P11">Tracce 1(Caput) EDIT</text:p>
        </text:list-item>
        <text:list-item>
          <text:p text:style-name="P12">L’arte e l’uomo 1 (Petrinec) EDIT</text:p>
        </text:list-item>
        <text:list-item>
          <text:p text:style-name="P13">Tempo di letteratura 1 con Divina Commedia (Sambugar) NUOVA ITALIA</text:p>
        </text:list-item>
        <text:list-item>
          <text:p text:style-name="P14">Con Metodo (Sensini) MONDADORI</text:p>
        </text:list-item>
        <text:list-item>
          <text:p text:style-name="P15">Entre Nous 1 (francese)<text:s/></text:p>
        </text:list-item>
        <text:list-item>
          <text:p text:style-name="P16">Schritte int. Neu 1/A1 (tedesco)</text:p>
        </text:list-item>
        <text:list-item>
          <text:p text:style-name="P17"><text:s/>Headway Digital gold B1+<text:s/>(inglese)</text:p>
        </text:list-item>
        <text:list-item>
          <text:p text:style-name="P18">Experiencias Internacional 1 (spagnolo)</text:p>
        </text:list-item>
      </text:list>
      <text:p text:style-name="P19"/>
      <text:p text:style-name="P20">It</text:p>
      <text:list text:style-name="LFO2" text:continue-numbering="true">
        <text:list-item>
          <text:p text:style-name="P21">Matematica 1/ I e II parte (Elezović – Dakić) EDIT</text:p>
        </text:list-item>
        <text:list-item>
          <text:p text:style-name="P22">Tempo di letteratura 1 con Divina Commedia (Sambugar) NUOVA ITALIA</text:p>
        </text:list-item>
        <text:list-item>
          <text:p text:style-name="P23">Entre Nous 1 (francese)<text:s/></text:p>
        </text:list-item>
        <text:list-item>
          <text:p text:style-name="P24">Schritte int. Neu 1/A1 (tedesco)</text:p>
        </text:list-item>
        <text:list-item>
          <text:p text:style-name="P25"><text:s/>Headway Digital gold B1+<text:s/>(inglese)</text:p>
        </text:list-item>
        <text:list-item>
          <text:p text:style-name="P26">Con Metodo (Sensini) MONDADORI</text:p>
        </text:list-item>
        <text:list-item>
          <text:p text:style-name="P27">Storia per te 1 NUOVA ITALIA</text:p>
        </text:list-item>
        <text:list-item>
          <text:p text:style-name="P28">Laboratorio di accoglienza turistica ZANICHELLI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>IIa,m,l</text:p>
      <text:list text:style-name="LFO3" text:continue-numbering="true">
        <text:list-item>
          <text:p text:style-name="P35">Storia 2 (Birin) EDIT</text:p>
        </text:list-item>
        <text:list-item>
          <text:p text:style-name="P36">Geografia 2 (Drvenkar) EDIT</text:p>
        </text:list-item>
        <text:list-item>
          <text:p text:style-name="P37">Fisica 2 (Horvat) EDIT</text:p>
        </text:list-item>
        <text:list-item>
          <text:p text:style-name="P38">Chimica 2 (Popović) EDIT</text:p>
        </text:list-item>
        <text:list-item>
          <text:p text:style-name="P39">Matematica 2/1 e 2 parte (Elezović-Dakić) EDIT</text:p>
        </text:list-item>
        <text:list-item>
          <text:p text:style-name="P40">L’uomo e lo spazio 2 (Petinec) EDIT</text:p>
        </text:list-item>
        <text:list-item>
          <text:p text:style-name="P41">Incontri musicali 2 (Ambruš) EDIT</text:p>
        </text:list-item>
        <text:list-item>
          <text:p text:style-name="P42">Psicologia delle scienze umane (Legrenzi) MONDADORI SCUOLA</text:p>
        </text:list-item>
      </text:list>
      <text:p text:style-name="P43"/>
      <text:p text:style-name="P44">IIt</text:p>
      <text:p text:style-name="P45"><text:s text:c="7"/>1. <text:s text:c="3"/>Matematica 2 / 1 e 2 parte (Elezović-Dakić) EDIT</text:p>
      <text:p text:style-name="P46"><text:s text:c="7"/>2. <text:s text:c="3"/>Storia per te 2, NUOVA ITALIA</text:p>
      <text:p text:style-name="P47"/>
      <text:p text:style-name="P48">IIIa,m,l</text:p>
      <text:p text:style-name="P49">1. <text:s/>Tempo di letteratura 2 (Sambugar) NUOVA ITALIA</text:p>
      <text:p text:style-name="P50">2. <text:s text:c="2"/>Psicologia delle scienze umane (Legrenzi) MONDADORI</text:p>
      <text:p text:style-name="P51">3. <text:s text:c="2"/>Schritte int. Neu (2/A1) (tedesco)</text:p>
      <text:p text:style-name="P52">4. <text:s text:c="2"/>Entre Neus 2 (francese)</text:p>
      <text:p text:style-name="P53">5. <text:s text:c="2"/>Experiencias Int 2 (spagnolo)</text:p>
      <text:p text:style-name="P54">6. <text:s text:c="2"/>Headway Digital Gold B2<text:s/>(inglese)</text:p>
      <text:p text:style-name="P55">7. <text:s text:c="2"/>L’arte di tutti 2 e 3 RIZZOLI</text:p>
      <text:p text:style-name="P56">8. <text:s text:c="2"/>Matematica 3 (I e II parte) EDIT</text:p>
      <text:p text:style-name="Normal"><text:span text:style-name="T57">9. <text:s text:c="2"/>Chimica 3 (Popovi</text:span>ć) EDIT</text:p>
      <text:p text:style-name="Normal">10. <text:s/>Biologia 3 EDIT</text:p>
      <text:p text:style-name="Normal">11. Geografia 3 EDIT</text:p>
      <text:p text:style-name="Normal">12. <text:s/>Gli snodi della storia 2 Pearson</text:p>
      <text:p text:style-name="Normal"/>
      <text:p text:style-name="Normal"/>
      <text:p text:style-name="Normal"/>
      <text:p text:style-name="Normal"/>
      <text:p text:style-name="P58">IIIt</text:p>
      <text:p text:style-name="Normal">1. <text:s text:c="2"/>Tempo di lett. 2 (Sambugar) NUOVA ITALIA</text:p>
      <text:p text:style-name="Normal">2. <text:s text:c="2"/>Matematica <text:s/>3 (I e II parte)</text:p>
      <text:p text:style-name="Normal">3. <text:s text:c="2"/>Storia per te 3 NUOVA ITALIA</text:p>
      <text:p text:style-name="Normal">4. <text:s text:c="2"/>Menschen im Beruf A1<text:s/></text:p>
      <text:p text:style-name="Normal">5. <text:s text:c="2"/>Entre Nous 2</text:p>
      <text:p text:style-name="Normal"/>
      <text:p text:style-name="P59">IV a,m,l</text:p>
      <text:p text:style-name="Normal">1. <text:s text:c="2"/>Tempo di lett. 3 NUOVA ITALIA</text:p>
      <text:p text:style-name="Normal">2. <text:s text:c="2"/>I nodi del pensiero 1,2,3 PEARSON</text:p>
      <text:p text:style-name="Normal">3. <text:s text:c="2"/>Matematica 4 (I e II parte) EDIT</text:p>
      <text:p text:style-name="Normal">4. <text:s text:c="2"/>Fisica 4 EDIT</text:p>
      <text:p text:style-name="Normal">5. <text:s text:c="2"/>Biologia 4 EDIT</text:p>
      <text:p text:style-name="Normal">6. <text:s text:c="2"/>Chimica dei composti del carbonio EDIT</text:p>
      <text:p text:style-name="Normal">7. <text:s text:c="2"/>Il cammino del tempo 4<text:s/>EDIT</text:p>
      <text:p text:style-name="Normal"/>
      <text:p text:style-name="P60">IV t</text:p>
      <text:p text:style-name="Normal">1.Tempo di letteratura 3 NUOVA ITALIA</text:p>
      <text:p text:style-name="Normal">2. Matematica 4 (I e II parte) EDIT</text:p>
      <text:p text:style-name="Normal">3. Menschen im Beruf 2</text:p>
      <text:p text:style-name="Normal">4. Arte e immagine</text:p>
      <text:p text:style-name="Normal"/>
      <text:p text:style-name="P61">Per l'acquisto del manuale di Lingua e lett. croata gli alunni<text:s/>vengono informati il primo giorno di scuola.</text:p>
      <text:p text:style-name="Normal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ca</meta:initial-creator>
    <dc:creator>Biblioteca</dc:creator>
    <meta:creation-date>2022-05-10T11:27:00Z</meta:creation-date>
    <dc:date>2022-05-10T11:27:00Z</dc:date>
    <meta:print-date>2022-05-10T11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3" meta:character-count="2430" meta:row-count="17" meta:non-whitespace-character-count="2071"/>
  </office:meta>
</office:document-meta>
</file>